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zes boshoeves in Bosrijk, Eftelingsestraat 7, 5171 RP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last-al">- Eftelingsestraat 7, 5171 RP: het bouwen van zes boshoeves in Bosrijk (20191059 ontvangen 01-03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832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2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2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zes boshoeves in Bosrijk, Eftelingsestraat 7, 5171 RP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324</meta:user-defined>
    <meta:user-defined meta:name="OVERHEIDop.GmbID/DC.identifier">gmb-2019-58324</meta:user-defined>
    <meta:user-defined meta:name="OVERHEID.TaxonomieBeleidsagenda/OVERHEID.category">Ruimte en infrastructuur | Organisatie en beleid</meta:user-defined>
    <meta:user-defined meta:name="OVERHEIDop.referentienummer">2019105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P 7h 817</meta:user-defined>
    <meta:user-defined meta:name="OVERHEIDop.woonplaats">Kaatsheuvel</meta:user-defined>
    <meta:user-defined meta:name="OVERHEIDop.straatnaam">Eftelingse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1117 406262</meta:user-defined>
    <meta:user-defined meta:name="OVERHEIDop.versieInformatie"/>
  </office:meta>
</office:document-meta>
</file>