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8 garageboxen, Langemeer ong, perceel sectie L, nrs 4596, 4597, 4598, 4599 (deels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Langemeer ong, perceel sectie L, nrs 4596, 4597, 4598, 4599 (deels): het bouwen van 28 garageboxen (20191057 ontvangen 01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8 garageboxen, Langemeer ong, perceel sectie L, nrs 4596, 4597, 4598, 4599 (deels)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23</meta:user-defined>
    <meta:user-defined meta:name="OVERHEIDop.GmbID/DC.identifier">gmb-2019-58323</meta:user-defined>
    <meta:user-defined meta:name="OVERHEID.TaxonomieBeleidsagenda/OVERHEID.category">Ruimte en infrastructuur | Organisatie en beleid</meta:user-defined>
    <meta:user-defined meta:name="OVERHEIDop.referentienummer">201910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H 42</meta:user-defined>
    <meta:user-defined meta:name="OVERHEIDop.woonplaats">Kaatsheuvel</meta:user-defined>
    <meta:user-defined meta:name="OVERHEIDop.straatnaam">Langeme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58 407470</meta:user-defined>
    <meta:user-defined meta:name="OVERHEIDop.versieInformatie"/>
  </office:meta>
</office:document-meta>
</file>