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kade 17, 9718 AS Groningen – verbouwen zolderverdieping naar kamergewijze verhuur (ontvangstdatum 11-01-2019, dossiernummer 201970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kade 17, 9718 AS Groningen – verbouwen zolderverdieping naar kamergewijze verhuur (ontvangstdatum 11-01-2019, dossiernummer 201970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321</meta:user-defined>
    <meta:user-defined meta:name="OVERHEIDop.GmbID/DC.identifier">gmb-2019-5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7</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08 581556</meta:user-defined>
    <meta:user-defined meta:name="OVERHEIDop.versieInformatie"/>
  </office:meta>
</office:document-meta>
</file>