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Puinbreken, Parallelweg / Zuiderzeelaan (nabij de Koggetunn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februari 2019 een kennisgeving ontvangen voor het breken van puin met een mobiele puinbreekinstallatie.</text:p>
            <text:p text:style-name="common-al">De kennisgeving betreft het breken van 9.500 ton puin op het perceel aan de <text:span text:style-name="nadrukvet"><text:span text:style-name="nadrukvet">Parallelweg</text:span> / <text:span text:style-name="nadrukvet">Zuiderzeelaan (nabij de Koggetunnel)</text:span></text:span> te Zwolle. </text:p>
            <text:p text:style-name="common-al">De werkzaamheden vinden 10 dagen plaats in de periode van <text:span text:style-name="nadrukvet">25 maart tot 5 april 2019</text:span></text:p>
            <text:p text:style-name="common-al">De aanvrager dient tenminste twee werkdagen voor iedere sessie burgemeester en wethouders hiervan in kennis te stellen.</text:p>
            <text:p text:style-name="common-al">Tegen deze openbare kennisgeving kan geen bezwaar of beroep worden ingesteld.</text:p>
            <text:p text:style-name="last-al">In het Besluit mobiel breken bouw- en sloopafval zijn algemene landelijke voorschriften (o.a. geluid) opgenomen voor het breken van bouw- en sloopafval. Tegen niet naleving van de voorschriften kan door ons bestuursrechterlijk worden opgetr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831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1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1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obiel Puinbreken, Parallelweg / Zuiderzeelaan (nabij de Koggetunn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312</meta:user-defined>
    <meta:user-defined meta:name="OVERHEIDop.GmbID/DC.identifier">gmb-2019-583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AD 2</meta:user-defined>
    <meta:user-defined meta:name="OVERHEIDop.woonplaats">Zwolle</meta:user-defined>
    <meta:user-defined meta:name="OVERHEIDop.straatnaam">Parallelweg</meta:user-defined>
    <meta:user-defined meta:name="OVERHEID.PostcodeHuisnummer/OVERHEIDop.postcodeHuisnummer">8017JV 43</meta:user-defined>
    <meta:user-defined meta:name="OVERHEIDop.straatnaam">Zuiderzee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961 501954</meta:user-defined>
    <meta:user-defined meta:name="OVERHEID.EPSG28992/DC.spatial">202128 501917</meta:user-defined>
    <meta:user-defined meta:name="OVERHEIDop.versieInformatie"/>
  </office:meta>
</office:document-meta>
</file>