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Oudendijk - Lindelaan Dubbeldam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>
            <text:span text:style-name="nadrukvet">Aanvraag:</text:span>
          </text:p>
            <text:p text:style-name="common-al">Z-19-347030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realiseren van een voetgangers- en fietsbrug</text:p>
            <text:p text:style-name="common-al">
            <text:span text:style-name="nadrukvet">Locatie: Oudendijk - Lindelaan Dubbeldam Dordrecht</text:span>
          </text:p>
            <text:p text:style-name="last-al">Datum ontvangst: 31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831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1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1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gevingsvergunning Oudendijk - Lindelaan Dubbeldam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310</meta:user-defined>
    <meta:user-defined meta:name="OVERHEIDop.GmbID/DC.identifier">gmb-2019-58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553.51 423154.7</meta:user-defined>
    <meta:user-defined meta:name="OVERHEIDop.versieInformatie"/>
  </office:meta>
</office:document-meta>
</file>