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elland 1 te Haren, Groningen – het uitvoeren van kleinschalige, handmatige verfactiviteiten aan trein(del)en, 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Felland 1 te Haren Gn, het uitvoeren van kleinschalige, handmatige verfactiviteiten aan trein(del)en, 5 maart 2019.</text:p>
              </text:list-item>
            </text:list>
            <text:p text:style-name="tussenkopcur">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tussenkopcur">
            <text:span text:style-name="nadrukvet">Informatie</text:span>
          </text:p>
            <text:p text:style-name="last-al">Voor nadere informatie kan contact opgenomen worden met de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0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0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0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elland 1 te Haren, Groningen – het uitvoeren van kleinschalige, handmatige verfactiviteiten aan trein(del)en,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02</meta:user-defined>
    <meta:user-defined meta:name="OVERHEIDop.GmbID/DC.identifier">gmb-2019-5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TA 1</meta:user-defined>
    <meta:user-defined meta:name="OVERHEIDop.woonplaats">Haren Gn</meta:user-defined>
    <meta:user-defined meta:name="OVERHEIDop.straatnaam">Fel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86 575977</meta:user-defined>
    <meta:user-defined meta:name="OVERHEIDop.versieInformatie"/>
  </office:meta>
</office:document-meta>
</file>