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a, 1251 BW, het      wijzigen van de gevels van de woning, verzonden 2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a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30</meta:user-defined>
    <meta:user-defined meta:name="OVERHEIDop.GmbID/DC.identifier">gmb-2019-5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