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veranderen van de inrichting   (gemeentelager) met o.a. de plaatsing van een opslagtank voor pekel, Landsraderweg   1, 6271 N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MILIEU</text:span>
                </text:span>
             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 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dsraderweg   1, 6271 NT Gulpen</text:span>
                    </text:p>
                  </table:table-cell>
                  <table:table-cell table:style-name="entry" table:number-rows-spanned="1" table:number-columns-spanned="1">
                    <text:p text:style-name="table_al">Veranderen van de inrichting   (gemeentelager) met o.a. de plaatsing van een opslagtank voor pekel</text:p>
                  </table:table-cell>
                  <table:table-cell table:style-name="entry" table:number-rows-spanned="1" table:number-columns-spanned="1">
                    <text:p text:style-name="table_al">06-11-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veranderen van de inrichting   (gemeentelager) met o.a. de plaatsing van een opslagtank voor pekel, Landsraderweg   1, 6271 N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83</meta:user-defined>
    <meta:user-defined meta:name="OVERHEIDop.GmbID/DC.identifier">gmb-2019-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 1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54 313666</meta:user-defined>
    <meta:user-defined meta:name="OVERHEIDop.versieInformatie"/>
  </office:meta>
</office:document-meta>
</file>