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0 - Verleende ontheffing geluid nabij de A7 aan de Tussenweg in Middenmeer, wegens werkzaamhed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oor het geluid - nabij de A7 aan de Tussenweg in Middenmeer wegens werkzaamheden, de werkzaamheden zijn het storten en afwerken van betonvloeren en lichte bouwwerkzaamheden op <text:span text:style-name="nadrukvet">Zondag 10 maart 2019 van 07:00 uur tot 18:00 uur; Zaterdag 16 maart 2019 van 19:00 uur tot 00:00 uur;</text:span></text:p>
            <text:p text:style-name="common-al">
            <text:span text:style-name="nadrukvet">Zondag 17 maart 2019 van 00:00 uur tot 19:00 uur;</text:span>
            <text:span text:style-name="nadrukvet"> Woensdag 27 maart 2019 van 19:00 uur tot 00:00 uur;</text:span>
            <text:span text:style-name="nadrukvet"> Donderdag 28 maart 2019 van 00:00 uur tot 07:00 uur;</text:span>
          </text:p>
            <text:p text:style-name="common-al">
            <text:span text:style-name="nadrukvet">Vrijdag 29 maart 2019 van 19:00 uur tot 00:00 uur;</text:span>
            <text:span text:style-name="nadrukvet"> Zaterdag 30 maart 2019 van 00:00 uur tot 19:00 uur;</text:span>
            <text:span text:style-name="nadrukvet"> Dinsdag 2 april 2019 van 19:00 uur tot 00:00 uur;</text:span>
          </text:p>
            <text:p text:style-name="common-al">
            <text:span text:style-name="nadrukvet">Woensdag 3 april 2019 van 00:00 uur tot 00:00 uur ;</text:span>
            <text:span text:style-name="nadrukvet">Donderdag 4 april 2019 van 00:00 uur tot 00:00 uur;</text:span>
            <text:span text:style-name="nadrukvet"> Vrijdag 5 april 2019 van 00:00 uur tot 07:00 uur;</text:span>
          </text:p>
            <text:p text:style-name="common-al">
            <text:span text:style-name="nadrukvet">Maandag 8 april 2019 van 19:00 uur tot 00:00 uur; </text:span>
            <text:span text:style-name="nadrukvet">Dinsdag 9 april 2019 van 00:00 uur tot 07:00 uur; </text:span>
            <text:span text:style-name="nadrukvet">Donderdag 11 april 2019 van 19:00 uur tot 00:00 uur;</text:span>
          </text:p>
            <text:p text:style-name="common-al">
            <text:span text:style-name="nadrukvet">Vrijdag 12 april 2019 van 00:00 uur tot 07:00 uur; </text:span>
            <text:span text:style-name="nadrukvet">Dinsdag 16 april 2019 van 19:00 uur tot 00:00 uur;</text:span>
            <text:span text:style-name="nadrukvet"> Woensdag 17 april 2019 van 00:00 uur tot 07:00 uur;</text:span>
          </text:p>
            <text:p text:style-name="common-al">
            <text:span text:style-name="nadrukvet">Woensdag 24 april 2019 van 19:00 uur tot 00:00 uur; </text:span>
            <text:span text:style-name="nadrukvet">Donderdag 25 april 2019 van 00:00 uur tot 00:00 uur;</text:span>
            <text:span text:style-name="nadrukvet"> Vrijdag 26 april 2019 van 00:00 uur tot 00:00 uur;</text:span>
          </text:p>
            <text:p text:style-name="common-al">
            <text:span text:style-name="nadrukvet">Zaterdag 27 april 2019 (zondag) van 00:00 uur tot 19:00 uur; </text:span>
            <text:span text:style-name="nadrukvet">Maandag 29 april 2019 van 19:00 uur tot 00:00 uur;</text:span>
            <text:span text:style-name="nadrukvet"> Dinsdag 30 april 2019 van 00:00 uur tot 19:00 uur;</text:span>
          </text:p>
            <text:p text:style-name="common-al">
            <text:span text:style-name="nadrukvet">Donderdag 2 mei 2019 van 19:00 uur tot 00:00 uur;</text:span>
            <text:span text:style-name="nadrukvet"> Vrijdag 3 mei 2019 van 00:00 uur tot 00:00 uur;</text:span>
            <text:span text:style-name="nadrukvet"> Zaterdag 4 mei 2019 van 00:00 uur tot 07:00 uur;</text:span>
          </text:p>
            <text:p text:style-name="common-al">
            <text:span text:style-name="nadrukvet">Dinsdag 7 mei 2019 van 19:00 uur tot 00:00 uur;</text:span>
            <text:span text:style-name="nadrukvet"> Woensdag 8 mei 2019 van 00:00 uur tot 19:00 uur</text:span>; <text:span text:style-name="nadrukvet">Maandag 13 mei 2019 van 19:00 uur tot 00:00 uur;</text:span></text:p>
            <text:p text:style-name="common-al">
            <text:span text:style-name="nadrukvet">Dinsdag 14 mei 2019 van 00:00 uur tot 07:00 uur;</text:span>
            <text:span text:style-name="nadrukvet"> Dinsdag 14 mei 2019 van 19:00 uur tot 00:00 uur;</text:span>
            <text:span text:style-name="nadrukvet"> Woensdag 15 mei 2019 van 00:00 uur tot 19:00 uur;</text:span>
          </text:p>
            <text:p text:style-name="common-al">
            <text:span text:style-name="nadrukvet">Woensdag 15 mei 2019 van 19:00 uur tot 00:00 uur;</text:span>
            <text:span text:style-name="nadrukvet"> Donderdag 16 mei 2019 van 00:00 uur tot 07:00 uur;</text:span>
            <text:span text:style-name="nadrukvet"> Donderdag 16 mei 2019 van 19:00 uur tot 00:00 uur;</text:span>
          </text:p>
            <text:p text:style-name="common-al">
            <text:span text:style-name="nadrukvet">Vrijdag 17 mei 2019 van 00:00 uur tot 07:00 uur;</text:span>
            <text:span text:style-name="nadrukvet"> Vrijdag 17 mei 2019 van 19:00 uur tot 00:00 uur;</text:span>
            <text:span text:style-name="nadrukvet"> Zaterdag 18 mei 2019 van 00:00 uur tot 07:00 uur;</text:span>
          </text:p>
            <text:p text:style-name="common-al">
            <text:span text:style-name="nadrukvet">Dinsdag 21 mei 2019 van 19:00 uur tot 00:00 uur;</text:span>
            <text:span text:style-name="nadrukvet"> Woensdag 22 mei 2019 van 00:00 uur tot 00:00 uur; </text:span>
            <text:span text:style-name="nadrukvet">Donderdag 23 mei 2019 van 00:00 uur tot 00:00 uur;</text:span>
          </text:p>
            <text:p text:style-name="common-al">
            <text:span text:style-name="nadrukvet">Vrijdag 24 mei 2019 van 00:00 uur tot 07:00 uur;</text:span>
            <text:span text:style-name="nadrukvet"> Dinsdag 28 mei 2019 van 19:00 uur tot 00:00 uur;</text:span>
          </text:p>
            <text:p text:style-name="common-al">
            <text:span text:style-name="nadrukvet">Woensdag 29 mei 2019 van 00:00 uur tot 00:00 uur; </text:span>
            <text:span text:style-name="nadrukvet">Donderdag 30 mei 2019 van 00:00 uur tot 07:00 uur;</text:span>
            <text:span text:style-name="nadrukvet"> Woensdag 5 juni 2019 van 19:00 uur tot 00:00 uur;</text:span>
          </text:p>
            <text:p text:style-name="common-al">
            <text:span text:style-name="nadrukvet">Donderdag 6 juni 2019 van 00:00 uur tot 07:00 uur;</text:span>
            <text:span text:style-name="nadrukvet"> Vrijdag 14 juni 2019 van 19:00 uur tot 00:00 uur; </text:span>
            <text:span text:style-name="nadrukvet">Zaterdag 15 juni 2019 van 00:00 uur tot 07:00 uur;</text:span>
          </text:p>
            <text:p text:style-name="common-al">
            <text:span text:style-name="nadrukvet">Dinsdag 18 juni 2019 van 19:00 uur tot 00:00 uur;</text:span>
            <text:span text:style-name="nadrukvet"> Woensdag 19 juni 2019 van 00:00 uur tot 07:00 uur; </text:span>
            <text:span text:style-name="nadrukvet">Maandag 24 juni 2019 van 19:00 uur tot 00:00 uur;</text:span>
          </text:p>
            <text:p text:style-name="common-al">
            <text:span text:style-name="nadrukvet">Dinsdag 25 juni 2019 van 00:00 uur tot 07:00 uur. </text:span>Door weersomstandigheden is het mogelijk dat enkele van deze dagen komen te vervallen, deze worden wel in de periode tussen 10 maart en 25 juni 2019 ingehaald.</text:p>
            <text:p text:style-name="common-al"/>
            <text:p text:style-name="tussenkopcur"/>
            <text:p text:style-name="tussenkopcur">Hoe maak ik bezwaar? </text:p>
            <text:p text:style-name="common-al">Als u het niet eens bent met een beschikking in deze publicatie, kunt u daartegen binnen zes weken na de verzenddatum van de beschikking een schriftelijk bezwaarschrift indienen tot 19 april 2019. U kunt de brief richten aan de degene door wie de beschikking is afgegeven; bij het college van burgemeester en wethouders of bij de burgemeester. In het bezwaarschrift moet u in ieder geval het volgende schrijven:</text:p>
            <text:list text:style-name="id1-3-2-1-1-25">
              <text:list-item text:style-override="id1-3-2-1-1-25-1">
                <text:number>•</text:number>
                <text:p text:style-name="al">uw naam, adres, postcode en woonplaats;</text:p>
              </text:list-item>
              <text:list-item text:style-override="id1-3-2-1-1-25-2">
                <text:number>•</text:number>
                <text:p text:style-name="al">de datum;</text:p>
              </text:list-item>
              <text:list-item text:style-override="id1-3-2-1-1-25-3">
                <text:number>•</text:number>
                <text:p text:style-name="al">over welke beschikking het gaat (welke genomen beslissingen door college of burgemeester);</text:p>
              </text:list-item>
              <text:list-item text:style-override="id1-3-2-1-1-25-4">
                <text:number>•</text:number>
                <text:p text:style-name="al">de redenen waarom u het er niet mee eens bent;</text:p>
              </text:list-item>
              <text:list-item text:style-override="id1-3-2-1-1-2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829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9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9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0 - Verleende ontheffing geluid nabij de A7 aan de Tussenweg in Middenmeer, wegens werkzaam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299</meta:user-defined>
    <meta:user-defined meta:name="OVERHEIDop.GmbID/DC.identifier">gmb-2019-58299</meta:user-defined>
    <meta:user-defined meta:name="OVERHEID.TaxonomieBeleidsagenda/OVERHEID.category">Bestuur | Organisatie en beleid</meta:user-defined>
    <meta:user-defined meta:name="OVERHEIDop.referentienummer">Z-227164</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K 17a</meta:user-defined>
    <meta:user-defined meta:name="OVERHEIDop.woonplaats">Middenmeer</meta:user-defined>
    <meta:user-defined meta:name="OVERHEIDop.straatnaam">Tuss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825 533917</meta:user-defined>
    <meta:user-defined meta:name="OVERHEIDop.versieInformatie"/>
  </office:meta>
</office:document-meta>
</file>