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nweg 59 te Haren, 9753 JN Groningen – vergroten van de dakkapel (verzenddatum 05-03-2019, dossiernummer 2019001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9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nweg 59 te Haren, 9753 JN Groningen – vergroten van de dakkapel (verzenddatum 05-03-2019, dossiernummer 20190019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98</meta:user-defined>
    <meta:user-defined meta:name="OVERHEIDop.GmbID/DC.identifier">gmb-2019-5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JN 59</meta:user-defined>
    <meta:user-defined meta:name="OVERHEIDop.woonplaats">Haren Gn</meta:user-defined>
    <meta:user-defined meta:name="OVERHEIDop.straatnaam">Blek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79 576273</meta:user-defined>
    <meta:user-defined meta:name="OVERHEIDop.versieInformatie"/>
  </office:meta>
</office:document-meta>
</file>