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Wieringaweg 4 te Haren, 9751 CN Groningen – uitbreiden van de woning (verzenddatum 04-03-2019, dossiernummer 2019001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9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9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Wieringaweg 4 te Haren, 9751 CN Groningen – uitbreiden van de woning (verzenddatum 04-03-2019, dossiernummer 20190017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97</meta:user-defined>
    <meta:user-defined meta:name="OVERHEIDop.GmbID/DC.identifier">gmb-2019-58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CN 4</meta:user-defined>
    <meta:user-defined meta:name="OVERHEIDop.woonplaats">Haren Gn</meta:user-defined>
    <meta:user-defined meta:name="OVERHEIDop.straatnaam">P. Wiereng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50 576743</meta:user-defined>
    <meta:user-defined meta:name="OVERHEIDop.versieInformatie"/>
  </office:meta>
</office:document-meta>
</file>