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rceel Essenlande bouwnummer 6.30 te Haren, Groningen – wijziging op een eerder verleende omgevingsvergunning (verzenddatum 04-03-2019, dossiernummer 20190004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295</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95</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95</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rceel Essenlande bouwnummer 6.30 te Haren, Groningen – wijziging op een eerder verleende omgevingsvergunning (verzenddatum 04-03-2019, dossiernummer 20190004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295</meta:user-defined>
    <meta:user-defined meta:name="OVERHEIDop.GmbID/DC.identifier">gmb-2019-582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1WB</meta:user-defined>
    <meta:user-defined meta:name="OVERHEIDop.woonplaats">Haren Gn</meta:user-defined>
    <meta:user-defined meta:name="OVERHEIDop.straatnaam">Essenland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817 577738</meta:user-defined>
    <meta:user-defined meta:name="OVERHEIDop.versieInformatie"/>
  </office:meta>
</office:document-meta>
</file>