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Toermalijnring 20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anvraag:</text:span>
          </text:p>
            <text:p text:style-name="common-al">Z-18-342549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>Voor: het plaatsen van twee tijdelijke zeecontainers, alsmede zes parasols ten behoev</text:p>
            <text:p text:style-name="common-al">
            <text:span text:style-name="nadrukvet">Locatie: Toermalijnring 2000 te Dordrecht</text:span>
          </text:p>
            <text:p text:style-name="common-al">Datum ontvangst: 29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829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Toermalijnring 20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293</meta:user-defined>
    <meta:user-defined meta:name="OVERHEIDop.GmbID/DC.identifier">gmb-2019-58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LC 200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828.28 419952.6</meta:user-defined>
    <meta:user-defined meta:name="OVERHEIDop.versieInformatie"/>
  </office:meta>
</office:document-meta>
</file>