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weg mastnummer 12 (De mastcode is 6634//OVL-109), Groningen – plaatsen lichtmastreclame (verzenddatum 01-03-2019, dossiernummer 2019707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9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9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9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weg mastnummer 12 (De mastcode is 6634//OVL-109), Groningen – plaatsen lichtmastreclame (verzenddatum 01-03-2019, dossiernummer 2019707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91</meta:user-defined>
    <meta:user-defined meta:name="OVERHEIDop.GmbID/DC.identifier">gmb-2019-58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S 14</meta:user-defined>
    <meta:user-defined meta:name="OVERHEIDop.woonplaats">Groningen</meta:user-defined>
    <meta:user-defined meta:name="OVERHEIDop.straatnaam">Ben Walre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084 580139</meta:user-defined>
    <meta:user-defined meta:name="OVERHEIDop.versieInformatie"/>
  </office:meta>
</office:document-meta>
</file>