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98 in Oud-Beijerland</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Ranonkelstraat 98 in Oud-Beijerland. De aanvraag is geregistreerd onder zaaknummer Z/19/00851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2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onkelstraat 98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90</meta:user-defined>
    <meta:user-defined meta:name="OVERHEIDop.GmbID/DC.identifier">gmb-2019-5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BW 9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740 425716</meta:user-defined>
    <meta:user-defined meta:name="OVERHEIDop.versieInformatie"/>
  </office:meta>
</office:document-meta>
</file>