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gevel Kanaalstraat 2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reclame aan de gevel op de locatie Kanaalstraat 28 in Oost-Souburg (07-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2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gevel Kanaalstraat 28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29</meta:user-defined>
    <meta:user-defined meta:name="OVERHEIDop.GmbID/DC.identifier">gmb-2019-5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28</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72 387627</meta:user-defined>
    <meta:user-defined meta:name="OVERHEIDop.versieInformatie"/>
  </office:meta>
</office:document-meta>
</file>