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nodenhoeksestraat (kavel 1), kadastraal bekend als I 399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9 besloten om de beslistermijn voor de aanvraag met zaaknummer HOV-18-2433 voor hethet bouwen van een nieuwe woning op locatie Snodenhoeksestraat (kavel 1), kadastraal bekend als I 3994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2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nodenhoeksestraat (kavel 1), kadastraal bekend als I 399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285</meta:user-defined>
    <meta:user-defined meta:name="OVERHEIDop.GmbID/DC.identifier">gmb-2019-58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D 1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916.01 437758.5</meta:user-defined>
    <meta:user-defined meta:name="OVERHEIDop.versieInformatie"/>
  </office:meta>
</office:document-meta>
</file>