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weg 151 t/m 189, Groningen – versterken uitkragende balkons (verzenddatum 05-03-2019, dossiernummer 20197069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8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8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8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weg 151 t/m 189, Groningen – versterken uitkragende balkons (verzenddatum 05-03-2019, dossiernummer 2019706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84</meta:user-defined>
    <meta:user-defined meta:name="OVERHEIDop.GmbID/DC.identifier">gmb-2019-58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C 151</meta:user-defined>
    <meta:user-defined meta:name="OVERHEIDop.woonplaats">Groningen</meta:user-defined>
    <meta:user-defined meta:name="OVERHEIDop.straatnaam">Zui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604 581018</meta:user-defined>
    <meta:user-defined meta:name="OVERHEIDop.versieInformatie"/>
  </office:meta>
</office:document-meta>
</file>