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24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aart 2019 met zaaknummer<text:span text:style-name="nadrukvet"> M-SLM190068 </text:span>voor het verwijderen van asbest golfplaten (dak garage) op de locatie <text:span text:style-name="nadrukvet">Graafjansdijk B 24 in Westdorpe</text:span>.</text:p>
            <text:p text:style-name="common-al">De sloopmelding is op 5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28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8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raafjansdijk B 24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283</meta:user-defined>
    <meta:user-defined meta:name="OVERHEIDop.GmbID/DC.identifier">gmb-2019-58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CA 2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73.83 361680.78</meta:user-defined>
    <meta:user-defined meta:name="OVERHEIDop.versieInformatie"/>
  </office:meta>
</office:document-meta>
</file>