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8, 9747 AA Groningen – aanvraag milieuvergunning innolab (verzenddatum 01-03-2019, dossiernummer 2018723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8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8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8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8, 9747 AA Groningen – aanvraag milieuvergunning innolab (verzenddatum 01-03-2019, dossiernummer 2018723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81</meta:user-defined>
    <meta:user-defined meta:name="OVERHEIDop.GmbID/DC.identifier">gmb-2019-5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8</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22 584841</meta:user-defined>
    <meta:user-defined meta:name="OVERHEIDop.versieInformatie"/>
  </office:meta>
</office:document-meta>
</file>