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9747 AA Groningen – plaatsen 2 tijdelijke containers ten behoeve zernike zwam (verzenddatum 07-03-2019, dossiernummer 2019702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9747 AA Groningen – plaatsen 2 tijdelijke containers ten behoeve zernike zwam (verzenddatum 07-03-2019, dossiernummer 2019702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9</meta:user-defined>
    <meta:user-defined meta:name="OVERHEIDop.GmbID/DC.identifier">gmb-2019-5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3 585099</meta:user-defined>
    <meta:user-defined meta:name="OVERHEIDop.versieInformatie"/>
  </office:meta>
</office:document-meta>
</file>