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teenlaan 24, 9743 TN Groningen – vellen 1 boom (ceder achtertuin) (verzenddatum 05-03-2019, dossiernummer 2019705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7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7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steenlaan 24, 9743 TN Groningen – vellen 1 boom (ceder achtertuin) (verzenddatum 05-03-2019, dossiernummer 2019705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78</meta:user-defined>
    <meta:user-defined meta:name="OVERHEIDop.GmbID/DC.identifier">gmb-2019-58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N 24</meta:user-defined>
    <meta:user-defined meta:name="OVERHEIDop.woonplaats">Groningen</meta:user-defined>
    <meta:user-defined meta:name="OVERHEIDop.straatnaam">Zand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64 582017</meta:user-defined>
    <meta:user-defined meta:name="OVERHEIDop.versieInformatie"/>
  </office:meta>
</office:document-meta>
</file>