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kade 1024, 9717 AC Groningen – vervangen woonark (verzenddatum 06-03-2019, dossiernummer 2018742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kade 1024, 9717 AC Groningen – vervangen woonark (verzenddatum 06-03-2019, dossiernummer 2018742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77</meta:user-defined>
    <meta:user-defined meta:name="OVERHEIDop.GmbID/DC.identifier">gmb-2019-5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24</meta:user-defined>
    <meta:user-defined meta:name="OVERHEIDop.woonplaats">Groningen</meta:user-defined>
    <meta:user-defined meta:name="OVERHEIDop.straatnaam">Wilhelmina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75 582059</meta:user-defined>
    <meta:user-defined meta:name="OVERHEIDop.versieInformatie"/>
  </office:meta>
</office:document-meta>
</file>