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kwerd 1 t/m 17 (oneven) en Tuikwerd 81 t/m 143 (oneven), 9746 DD Groningen – gewijzigd uitvoeren (meerwerk opties) eerder verleende vergunning (ova201872362) (verzenddatum 07-03-2019, dossiernummer 2019705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7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kwerd 1 t/m 17 (oneven) en Tuikwerd 81 t/m 143 (oneven), 9746 DD Groningen – gewijzigd uitvoeren (meerwerk opties) eerder verleende vergunning (ova201872362) (verzenddatum 07-03-2019, dossiernummer 2019705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71</meta:user-defined>
    <meta:user-defined meta:name="OVERHEIDop.GmbID/DC.identifier">gmb-2019-58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DD 1</meta:user-defined>
    <meta:user-defined meta:name="OVERHEIDop.woonplaats">Groningen</meta:user-defined>
    <meta:user-defined meta:name="OVERHEIDop.straatnaam">Tuikwerd</meta:user-defined>
    <meta:user-defined meta:name="OVERHEID.PostcodeHuisnummer/OVERHEIDop.postcodeHuisnummer">9746DD 17</meta:user-defined>
    <meta:user-defined meta:name="OVERHEID.PostcodeHuisnummer/OVERHEIDop.postcodeHuisnummer">9746DD 81</meta:user-defined>
    <meta:user-defined meta:name="OVERHEID.PostcodeHuisnummer/OVERHEIDop.postcodeHuisnummer">9746DD 143</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22 584058</meta:user-defined>
    <meta:user-defined meta:name="OVERHEID.EPSG28992/DC.spatial">230465 584087</meta:user-defined>
    <meta:user-defined meta:name="OVERHEID.EPSG28992/DC.spatial">230214 584196</meta:user-defined>
    <meta:user-defined meta:name="OVERHEID.EPSG28992/DC.spatial">230395 584050</meta:user-defined>
    <meta:user-defined meta:name="OVERHEIDop.versieInformatie"/>
  </office:meta>
</office:document-meta>
</file>