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ikerlaan 25, 9743 DA Groningen – brandveilig gebruiken logies-units (verzenddatum 06-03-2019, dossiernummer 20187466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7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7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7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uikerlaan 25, 9743 DA Groningen – brandveilig gebruiken logies-units (verzenddatum 06-03-2019, dossiernummer 2018746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70</meta:user-defined>
    <meta:user-defined meta:name="OVERHEIDop.GmbID/DC.identifier">gmb-2019-58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DA 25</meta:user-defined>
    <meta:user-defined meta:name="OVERHEIDop.woonplaats">Groningen</meta:user-defined>
    <meta:user-defined meta:name="OVERHEIDop.straatnaam">Suik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66 580990</meta:user-defined>
    <meta:user-defined meta:name="OVERHEIDop.versieInformatie"/>
  </office:meta>
</office:document-meta>
</file>