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9 en 9b, 9711 AR Groningen – aanpassen diverse beglazingen (verzenddatum 07-03-2019, dossiernummer 2018744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9 en 9b, 9711 AR Groningen – aanpassen diverse beglazingen (verzenddatum 07-03-2019, dossiernummer 201874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69</meta:user-defined>
    <meta:user-defined meta:name="OVERHEIDop.GmbID/DC.identifier">gmb-2019-58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R 9</meta:user-defined>
    <meta:user-defined meta:name="OVERHEIDop.woonplaats">Groningen</meta:user-defined>
    <meta:user-defined meta:name="OVERHEIDop.straatnaam">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2 581471</meta:user-defined>
    <meta:user-defined meta:name="OVERHEIDop.versieInformatie"/>
  </office:meta>
</office:document-meta>
</file>