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2 in 's-Gravendeel</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Mijlweg 2 in 's-Gravendeel. De aanvraag is geregistreerd onder zaaknummer Z/19/00850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26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jlweg 2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68</meta:user-defined>
    <meta:user-defined meta:name="OVERHEIDop.GmbID/DC.identifier">gmb-2019-58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KH 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2213.96 421830.78</meta:user-defined>
    <meta:user-defined meta:name="OVERHEIDop.versieInformatie"/>
  </office:meta>
</office:document-meta>
</file>