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6, Ten Boer, rondom voormalig kantine ijsbaan, Groningen – ontgraven bouwput met archeologische begeleiding (verzenddatum 01-03-2019, dossiernummer 20197044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6, Ten Boer, rondom voormalig kantine ijsbaan, Groningen – ontgraven bouwput met archeologische begeleiding (verzenddatum 01-03-2019, dossiernummer 20197044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67</meta:user-defined>
    <meta:user-defined meta:name="OVERHEIDop.GmbID/DC.identifier">gmb-2019-5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LX 6</meta:user-defined>
    <meta:user-defined meta:name="OVERHEIDop.woonplaats">Ten Boer</meta:user-defined>
    <meta:user-defined meta:name="OVERHEIDop.straatnaam">Spo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97 588941</meta:user-defined>
    <meta:user-defined meta:name="OVERHEIDop.versieInformatie"/>
  </office:meta>
</office:document-meta>
</file>