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intuslaan 4, 9722 RV Groningen – vellen 1 boom en knotten 7 bomen (verzenddatum 28-02-2019, dossiernummer 2019704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6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Quintuslaan 4, 9722 RV Groningen – vellen 1 boom en knotten 7 bomen (verzenddatum 28-02-2019, dossiernummer 2019704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63</meta:user-defined>
    <meta:user-defined meta:name="OVERHEIDop.GmbID/DC.identifier">gmb-2019-5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V 4</meta:user-defined>
    <meta:user-defined meta:name="OVERHEIDop.woonplaats">Groningen</meta:user-defined>
    <meta:user-defined meta:name="OVERHEIDop.straatnaam">Quint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8 578842</meta:user-defined>
    <meta:user-defined meta:name="OVERHEIDop.versieInformatie"/>
  </office:meta>
</office:document-meta>
</file>