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lsterstraat 14, 9711 KL Groningen – wijzigen functie winkelpand met opslagruimte naar 5 zelfstandige woonfuncties (verzenddatum 06-03-2019, dossiernummer 2018745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6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6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lsterstraat 14, 9711 KL Groningen – wijzigen functie winkelpand met opslagruimte naar 5 zelfstandige woonfuncties (verzenddatum 06-03-2019, dossiernummer 2018745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62</meta:user-defined>
    <meta:user-defined meta:name="OVERHEIDop.GmbID/DC.identifier">gmb-2019-58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L 14a</meta:user-defined>
    <meta:user-defined meta:name="OVERHEIDop.woonplaats">Groningen</meta:user-defined>
    <meta:user-defined meta:name="OVERHEIDop.straatnaam">Pelst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5 581765</meta:user-defined>
    <meta:user-defined meta:name="OVERHEIDop.versieInformatie"/>
  </office:meta>
</office:document-meta>
</file>