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gebouw 1118 en naar Oude Boteringestraat 44 gebouw 1121, 9712 CP Groningen – aanpassing/verbouwing academiecomplex gebouw 1118 (broerstraat 5) en doorgang 1121 (oude boteringe 44) (verzenddatum 01-03-2019, dossiernummer 2018738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5 gebouw 1118 en naar Oude Boteringestraat 44 gebouw 1121, 9712 CP Groningen – aanpassing/verbouwing academiecomplex gebouw 1118 (broerstraat 5) en doorgang 1121 (oude boteringe 44) (verzenddatum 01-03-2019, dossiernummer 2018738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61</meta:user-defined>
    <meta:user-defined meta:name="OVERHEIDop.GmbID/DC.identifier">gmb-2019-5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PostcodeHuisnummer/OVERHEIDop.postcodeHuisnummer">9712GL 44</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EPSG28992/DC.spatial">233584 582140</meta:user-defined>
    <meta:user-defined meta:name="OVERHEIDop.versieInformatie"/>
  </office:meta>
</office:document-meta>
</file>