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traat 40 in Strijen</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Roerdompstraat 40 in Strijen. De aanvraag is geregistreerd onder zaaknummer Z/19/00825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26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erdompstraat 40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260</meta:user-defined>
    <meta:user-defined meta:name="OVERHEIDop.GmbID/DC.identifier">gmb-2019-58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VM 4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6755 416980</meta:user-defined>
    <meta:user-defined meta:name="OVERHEIDop.versieInformatie"/>
  </office:meta>
</office:document-meta>
</file>