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metenstraat 46, 9742 EE Groningen – transformeren 6 onzelfstandige wooneenheden naar 5 zelfstandige woningen (verzenddatum 07-03-2019, dossiernummer 20187475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5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5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5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metenstraat 46, 9742 EE Groningen – transformeren 6 onzelfstandige wooneenheden naar 5 zelfstandige woningen (verzenddatum 07-03-2019, dossiernummer 2018747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59</meta:user-defined>
    <meta:user-defined meta:name="OVERHEIDop.GmbID/DC.identifier">gmb-2019-58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EE 46</meta:user-defined>
    <meta:user-defined meta:name="OVERHEIDop.woonplaats">Groningen</meta:user-defined>
    <meta:user-defined meta:name="OVERHEIDop.straatnaam">Komet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017 583665</meta:user-defined>
    <meta:user-defined meta:name="OVERHEIDop.versieInformatie"/>
  </office:meta>
</office:document-meta>
</file>