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Bonkelaar 61 t/m 99 (oneven)  in Heiloo (Bonkelaar ongenummerd (Nieuw Varne)), het bouwen van een woongebouw (20 appartementen) met halfverdiepte garage (WABO190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82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Bonkelaar 61 t/m 99 (oneven)  in Heiloo (Bonkelaar ongenummerd (Nieuw Varne)), het bouwen van een woongebouw (20 appartementen) met halfverdiepte garage (WABO1900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58</meta:user-defined>
    <meta:user-defined meta:name="OVERHEIDop.GmbID/DC.identifier">gmb-2019-58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16.49 513721.93</meta:user-defined>
    <meta:user-defined meta:name="OVERHEID.EPSG28992/DC.spatial">107764.6 513707.33</meta:user-defined>
    <meta:user-defined meta:name="OVERHEIDop.versieInformatie"/>
  </office:meta>
</office:document-meta>
</file>