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omme Elleboog 7, Groningen – veranderen constructie(sparingen) (verzenddatum 06-03-2019, dossiernummer 2019707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omme Elleboog 7, Groningen – veranderen constructie(sparingen) (verzenddatum 06-03-2019, dossiernummer 201970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57</meta:user-defined>
    <meta:user-defined meta:name="OVERHEIDop.GmbID/DC.identifier">gmb-2019-5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7b</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1 581969</meta:user-defined>
    <meta:user-defined meta:name="OVERHEIDop.versieInformatie"/>
  </office:meta>
</office:document-meta>
</file>