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Westerweg 338a in Heiloo, het verbouwen van een stolpschuur tot woning (WABO19004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58255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25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25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ontvangen aanvraag Omgevingsvergunning, Westerweg 338a in Heiloo, het verbouwen van een stolpschuur tot woning (WABO190040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8255</meta:user-defined>
    <meta:user-defined meta:name="OVERHEIDop.GmbID/DC.identifier">gmb-2019-582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2 338a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7972.18 511874.39</meta:user-defined>
    <meta:user-defined meta:name="OVERHEID.EPSG28992/DC.spatial">107957.29 511883.82</meta:user-defined>
    <meta:user-defined meta:name="OVERHEIDop.versieInformatie"/>
  </office:meta>
</office:document-meta>
</file>