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 perc.nr 12878 te Groningen (Petrus Campersingel en omliggende straten), Groningen – vervangen gasleidingen ter hoogte Petrus campersingel e.o. gelegen in gemeente Groningen (verzenddatum 06-03-2019, dossiernummer 2019706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25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5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5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sectie A, perc.nr 12878 te Groningen (Petrus Campersingel en omliggende straten), Groningen – vervangen gasleidingen ter hoogte Petrus campersingel e.o. gelegen in gemeente Groningen (verzenddatum 06-03-2019, dossiernummer 2019706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254</meta:user-defined>
    <meta:user-defined meta:name="OVERHEIDop.GmbID/DC.identifier">gmb-2019-58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K 109</meta:user-defined>
    <meta:user-defined meta:name="OVERHEIDop.woonplaats">Groningen</meta:user-defined>
    <meta:user-defined meta:name="OVERHEIDop.straatnaam">Gorechtkade</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62 582865</meta:user-defined>
    <meta:user-defined meta:name="OVERHEIDop.versieInformatie"/>
  </office:meta>
</office:document-meta>
</file>