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supermarkt, Hanzestraat 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4534</text:p>
            <text:p text:style-name="common-al">Datum indiening: 19 december 2018</text:p>
            <text:p text:style-name="common-al">Omschrijving: het oprichten van een supermarkt </text:p>
            <text:p text:style-name="common-al">Adres: Hanzestraat 411</text:p>
            <text:p text:style-name="common-al">Besluit: Melding volledig</text:p>
            <text:p text:style-name="common-al">Datum ondertekening: 1 maart 2019</text:p>
            <text:p text:style-name="common-al">Datum verzending: 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82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oprichten van een supermarkt, Hanzestraat 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53</meta:user-defined>
    <meta:user-defined meta:name="OVERHEIDop.GmbID/DC.identifier">gmb-2019-5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L 411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4 444073</meta:user-defined>
    <meta:user-defined meta:name="OVERHEIDop.versieInformatie"/>
  </office:meta>
</office:document-meta>
</file>