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ltadaheerd 64, 9737 HC Groningen – vellen 1 boom (berk achtertuin) (verzenddatum 04-03-2019, dossiernummer 2019705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5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ltadaheerd 64, 9737 HC Groningen – vellen 1 boom (berk achtertuin) (verzenddatum 04-03-2019, dossiernummer 2019705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52</meta:user-defined>
    <meta:user-defined meta:name="OVERHEIDop.GmbID/DC.identifier">gmb-2019-5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C 64</meta:user-defined>
    <meta:user-defined meta:name="OVERHEIDop.woonplaats">Groningen</meta:user-defined>
    <meta:user-defined meta:name="OVERHEIDop.straatnaam">Jalta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6 585579</meta:user-defined>
    <meta:user-defined meta:name="OVERHEIDop.versieInformatie"/>
  </office:meta>
</office:document-meta>
</file>