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91 in Heiloo, het gewijzigd uitvoeren van vergunning 15 10713 (opslagschuur Thermen Heiloo) (WABO1900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825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Westerweg 391 in Heiloo, het gewijzigd uitvoeren van vergunning 15 10713 (opslagschuur Thermen Heiloo) (WABO19004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51</meta:user-defined>
    <meta:user-defined meta:name="OVERHEIDop.GmbID/DC.identifier">gmb-2019-58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42.56 511885.23</meta:user-defined>
    <meta:user-defined meta:name="OVERHEIDop.versieInformatie"/>
  </office:meta>
</office:document-meta>
</file>