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34, 9722 AA Groningen – vellen van 1 boom (verzenddatum 07-03-2019, dossiernummer 2019705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34, 9722 AA Groningen – vellen van 1 boom (verzenddatum 07-03-2019, dossiernummer 201970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48</meta:user-defined>
    <meta:user-defined meta:name="OVERHEIDop.GmbID/DC.identifier">gmb-2019-5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 134</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6 580080</meta:user-defined>
    <meta:user-defined meta:name="OVERHEIDop.versieInformatie"/>
  </office:meta>
</office:document-meta>
</file>