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ken extra trap (intern) naar bestaande kelder, Cornelis Outshoornplaat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374</text:p>
            <text:p text:style-name="common-al">OLO-nummer: 4157711</text:p>
            <text:p text:style-name="common-al">Omschrijving: maken extra trap (intern) naar bestaande kelder</text:p>
            <text:p text:style-name="common-al">Adres: Cornelis Outshoornplaats 19</text:p>
            <text:p text:style-name="common-al">Activiteit: Bouwen</text:p>
            <text:p text:style-name="common-al">Besluit: Verlenen</text:p>
            <text:p text:style-name="common-al">Datum ondertekening: 28 februari 2019</text:p>
            <text:p text:style-name="common-al">Datum verzending: 2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ken extra trap (intern) naar bestaande kelder, Cornelis Outshoornplaats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45</meta:user-defined>
    <meta:user-defined meta:name="OVERHEIDop.GmbID/DC.identifier">gmb-2019-5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ER 19</meta:user-defined>
    <meta:user-defined meta:name="OVERHEIDop.woonplaats">Arnhem</meta:user-defined>
    <meta:user-defined meta:name="OVERHEIDop.straatnaam">Cornelis Outshoorn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98 444375</meta:user-defined>
    <meta:user-defined meta:name="OVERHEIDop.versieInformatie"/>
  </office:meta>
</office:document-meta>
</file>