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nieuwen van een speeltuin, Antoon van Hooff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707</text:p>
            <text:p text:style-name="common-al">Omschrijving: het vernieuwen van een speeltuin</text:p>
            <text:p text:style-name="common-al">Adres: Antoon van Hooffplein 1</text:p>
            <text:p text:style-name="common-al">Activiteit: Bouwen</text:p>
            <text:p text:style-name="common-al">Besluit: Verlenen</text:p>
            <text:p text:style-name="common-al">Datum ondertekening: 27 februari 2019</text:p>
            <text:p text:style-name="common-al">Datum verzending: 27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24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nieuwen van een speeltuin, Antoon van Hooff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44</meta:user-defined>
    <meta:user-defined meta:name="OVERHEIDop.GmbID/DC.identifier">gmb-2019-5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H 1</meta:user-defined>
    <meta:user-defined meta:name="OVERHEIDop.woonplaats">Arnhem</meta:user-defined>
    <meta:user-defined meta:name="OVERHEIDop.straatnaam">Antoon van Hooff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90 446642</meta:user-defined>
    <meta:user-defined meta:name="OVERHEIDop.versieInformatie"/>
  </office:meta>
</office:document-meta>
</file>