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5 januari 2019</text:p>
            <text:p text:style-name="al">gelet op artikel 216 en artikel 229, eerste lid, aanhef onderdeel b. van de Gemeentewet;</text:p>
            <text:p text:style-name="al">b e s l u i t :</text:p>
            <text:p text:style-name="al">vast te stellen de</text:p>
            <text:p text:style-name="al">"Verordening tot eerste wijziging van de Legesverordening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rijstelling legesheffing voor non profit instellingen</text:p>
            <text:p text:style-name="al">Artikel 4 (vrijstellingen) van de Legesverordening Meierijstad 2019, op 19 december 2018 door de gemeenteraad van Meierijstad vastgesteld, wordt als volgt gewijzigd en aangevuld met onderdeel f. welke luidt als volgt:</text:p>
            <text:list text:style-name="id1-3-2-2-1-3">
              <text:list-item text:style-override="id1-3-2-2-1-3-1">
                <text:number>f.</text:number>
                <text:p text:style-name="al">Leges worden niet geheven voor het in behandeling nemen van een aanvraag als bedoeld in:</text:p>
                <text:list text:style-name="id1-3-2-2-1-3-1-3">
                  <text:list-item text:style-override="id1-3-2-2-1-3-1-3-1">
                    <text:number>•</text:number>
                    <text:p text:style-name="al">titel 2 (dienstverlening vallend onder de fysieke leefomgeving/omgevingsvergunning) uitsluitend en voor zover het gaat om bouwwerken niet zijnde gebouwen, en;</text:p>
                  </text:list-item>
                  <text:list-item text:style-override="id1-3-2-2-1-3-1-3-2">
                    <text:number>•</text:number>
                    <text:p text:style-name="al">titel 3 (dienstverlening vallend onder de Europese  dienstenrichtlijn) hoofdstuk 3 (evenementen en markten) van de bij de Legesverordening Meierijstad 2019 behorende legestarieventabel,</text:p>
                  </text:list-item>
                </text:list>
              </text:list-item>
            </text:list>
            <text:p text:style-name="al">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 zoals vastgelegd in de Beleidsregels toepassing vrijstelling legesheffing voor non profit instellingen Meierijstad 2019. Deze beleidsregels moeten hier als volledig ingelast worden beschouwd.</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dag na de bekendmaking.</text:p>
              </text:list-item>
              <text:list-item text:style-override="id1-3-2-2-2-2-2">
                <text:number>2.</text:number>
                <text:p text:style-name="al">Aan de toepassing van de verordening wordt terugwerkende kracht verleend tot en met 1 januari 2019</text:p>
              </text:list-item>
              <text:list-item text:style-override="id1-3-2-2-2-2-3">
                <text:number>3.</text:number>
                <text:p text:style-name="al">Deze verordening wordt aangehaald als "Verordening tot eerste wijziging van de Legesverordening Meierijstad 2019”.</text:p>
              </text:list-item>
            </text:list>
          </text:section>
        </text:section>
        <text:section text:name="regeling-sluiting_id1-3-2-3" text:style-name="regeling-sluiting">
          <text:section text:name="ondertekening_id1-3-2-3-1">
            <text:p><text:span text:style-name="functie">Aldus besloten in zijn openbare vergadering van 27 februari 2019</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24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Meierij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43</meta:user-defined>
    <meta:user-defined meta:name="OVERHEIDop.GmbID/DC.identifier">gmb-2019-58243</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Meierijsta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588_2</meta:user-defined>
    <meta:user-defined meta:name="OVERHEIDop.versieInformatie"/>
  </office:meta>
</office:document-meta>
</file>