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plaatsen van een FULL Colour LED Infomast, Batavierenweg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7104</text:p>
            <text:p text:style-name="common-al">OLO-nummer: 4157209</text:p>
            <text:p text:style-name="common-al">Omschrijving: het plaatsen van een FULL Colour LED Infomast</text:p>
            <text:p text:style-name="common-al">Adres: Batavierenweg 25</text:p>
            <text:p text:style-name="common-al">Activiteiten: Bouwen, Reclame</text:p>
            <text:p text:style-name="common-al">Besluit: Verlenen</text:p>
            <text:p text:style-name="common-al">Datum ondertekening: 27 februari 2019</text:p>
            <text:p text:style-name="common-al">Datum verzending: 27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24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4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4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plaatsen van een FULL Colour LED Infomast, Batavierenweg 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242</meta:user-defined>
    <meta:user-defined meta:name="OVERHEIDop.GmbID/DC.identifier">gmb-2019-58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HN 25</meta:user-defined>
    <meta:user-defined meta:name="OVERHEIDop.woonplaats">Arnhem</meta:user-defined>
    <meta:user-defined meta:name="OVERHEIDop.straatnaam">Batavieren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734 441883</meta:user-defined>
    <meta:user-defined meta:name="OVERHEIDop.versieInformatie"/>
  </office:meta>
</office:document-meta>
</file>