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vervangen van vijf kozijnen en een voordeur en het isoleren van het dak van de woning, Stro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7796</text:p>
            <text:p text:style-name="common-al">OLO-nummer: 4170913</text:p>
            <text:p text:style-name="common-al">Omschrijving: het vervangen van vijf kozijnen en een voordeur en het isoleren van het dak van de woning </text:p>
            <text:p text:style-name="common-al">Adres: Strolaan 2</text:p>
            <text:p text:style-name="common-al">Activiteit: Bouwen</text:p>
            <text:p text:style-name="common-al">Besluit: Verlenen</text:p>
            <text:p text:style-name="common-al">Datum ondertekening: 5 maart 2019</text:p>
            <text:p text:style-name="common-al">Datum verzending: 5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23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3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3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vervangen van vijf kozijnen en een voordeur en het isoleren van het dak van de woning, Strolaan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37</meta:user-defined>
    <meta:user-defined meta:name="OVERHEIDop.GmbID/DC.identifier">gmb-2019-58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PN 2</meta:user-defined>
    <meta:user-defined meta:name="OVERHEIDop.woonplaats">Arnhem</meta:user-defined>
    <meta:user-defined meta:name="OVERHEIDop.straatnaam">Stro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427 446602</meta:user-defined>
    <meta:user-defined meta:name="OVERHEIDop.versieInformatie"/>
  </office:meta>
</office:document-meta>
</file>