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verklaring van geen bedenkingen voor evenementenvergunning toegekend -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342</text:span>
          </text:p>
            <text:p text:style-name="common-al">Gemeente Aalsmeer heeft op 8 maart 2019 een verklaring van geen bedenkingen toegekend voor de evenementenvergunning voor Cycle Tour Amsterdam op 9 juni 2019. De locatie is Route door Aalsmeer. GemeenteAmsterdam besluit over de vergunning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Het indienen van een bezwaar- en/of beroepschrift is hierbij niet van toepassing. U kunt bezwaar indienen bij het bevoegd gezag nadat ereen besluit is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23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3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3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verklaring van geen bedenkingen voor evenementenvergunning toegekend - Route door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236</meta:user-defined>
    <meta:user-defined meta:name="OVERHEIDop.GmbID/DC.identifier">gmb-2019-58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T 32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507.61 476555.68</meta:user-defined>
    <meta:user-defined meta:name="OVERHEIDop.versieInformatie"/>
  </office:meta>
</office:document-meta>
</file>