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erleende reguliere omgevingsvergunning voor Duurzaam Afval Beheer Zeeland B.V.</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90044 / 00212937</text:span></text:p>
            <text:p text:style-name="common-al"/>
            <text:p text:style-name="common-al">Burgemeester en en wethouders van de gemeente Terneuzen maken bekend dat zij aan <text:span text:style-name="nadrukvet">Duu</text:span><text:span text:style-name="nadrukvet">rzaam Afval Beheer Zeeland B.V.</text:span> gelegen aan de <text:span text:style-name="nadrukvet">Mercuriusstraat 15 in Sas van Gent </text:span>een reguliere omgevingsvergunning hebben verleend voor een proefneming met verwerking EPS.</text:p>
            <text:p text:style-name="common-al">De omgevingsvergunning kan worden ingezien tot en met 18 april 2019 bij de publieksbalie van de gemeente Terenuzen, Stadhuisplein 1 in Terneuzen van maandag tot en met vrijdag van 12:00 uur tot 16:30 uur.</text:p>
            <text:p text:style-name="common-al">Belanghebbenden kunnen tot en met 18 aprio 2019 tegen deze omgevinsgvergun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ga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C. Cuperus, medewerker van Rud Zeeland, tel. +31 (0)6 – 512 003 03. De aanvraag staat geregistreerd onder nummer W-AOV190044/00212937.</text:p>
            <text:p text:style-name="common-al"/>
            <text:p text:style-name="common-al">Terneuzen, 13 maart 2019</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823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3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3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 Duurzaam Afval Beheer Zeeland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31</meta:user-defined>
    <meta:user-defined meta:name="OVERHEIDop.GmbID/DC.identifier">gmb-2019-58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B 15</meta:user-defined>
    <meta:user-defined meta:name="OVERHEIDop.woonplaats">Sas van Gent</meta:user-defined>
    <meta:user-defined meta:name="OVERHEIDop.straatnaam">Mercurius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01 365599</meta:user-defined>
    <meta:user-defined meta:name="OVERHEIDop.versieInformatie"/>
  </office:meta>
</office:document-meta>
</file>