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ulus Potterstraat 18 6181 AZ te Elsloo (S2018-137\SXO26546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37\SXO26546651 voor het verwijderen van asbesthoudende toepassingen gelegen aan Paulus Potterstraat 18 6181 AZ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82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Paulus Potterstraat 18 6181 AZ te Elsloo (S2018-137\SXO265466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823</meta:user-defined>
    <meta:user-defined meta:name="OVERHEIDop.GmbID/DC.identifier">gmb-2019-5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Z 18</meta:user-defined>
    <meta:user-defined meta:name="OVERHEID.PostcodeHuisnummer/OVERHEIDop.postcodeHuisnummer">6181AW 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446 328830</meta:user-defined>
    <meta:user-defined meta:name="OVERHEID.EPSG28992/DC.spatial">182459.96 328822.64</meta:user-defined>
    <meta:user-defined meta:name="OVERHEIDop.versieInformatie"/>
  </office:meta>
</office:document-meta>
</file>