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asteelselaan 2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eelselaan 22 te Ubbergen</text:p>
            <text:p text:style-name="tussenkopcur">Omschrijving : vervangen van kozijnen</text:p>
            <text:p text:style-name="tussenkopcur">Datum ontvangst : 7 maart 2019</text:p>
            <text:p text:style-name="tussenkopcur">Zaaknummer ODRN : W.Z19.1027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22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2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2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Kasteelselaan 22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27</meta:user-defined>
    <meta:user-defined meta:name="OVERHEIDop.GmbID/DC.identifier">gmb-2019-58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meta:user-defined>
    <meta:user-defined meta:name="OVERHEIDop.woonplaats">Ubbergen</meta:user-defined>
    <meta:user-defined meta:name="OVERHEIDop.straatnaam">Kasteel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75 427464</meta:user-defined>
    <meta:user-defined meta:name="OVERHEIDop.versieInformatie"/>
  </office:meta>
</office:document-meta>
</file>